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353cm"/>
        </style:tab-stops>
      </style:paragraph-properties>
      <style:text-properties fo:font-size="10pt" officeooo:rsid="001c1a4a" officeooo:paragraph-rsid="001c1a4a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fo:font-size="10pt" fo:font-weight="bold" officeooo:rsid="001c1a4a" officeooo:paragraph-rsid="001c1a4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c1a4a" officeooo:paragraph-rsid="001c1a4a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c1a4a" officeooo:paragraph-rsid="001c1a4a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1d00a8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29bbb3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d00a8" officeooo:paragraph-rsid="001d00a8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1e1d73" officeooo:paragraph-rsid="001e1d73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style:font-name="Times New Roman" fo:font-size="10pt" fo:font-weight="normal" officeooo:rsid="0029bbb3" officeooo:paragraph-rsid="0029bbb3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8pt" fo:font-weight="bold" officeooo:rsid="001e1d73" officeooo:paragraph-rsid="001e1d73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12pt" fo:font-weight="bold" officeooo:rsid="001e43dd" officeooo:paragraph-rsid="001e43d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fo:font-size="12pt" fo:font-weight="bold" officeooo:paragraph-rsid="001c1a4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1fa1f0" officeooo:paragraph-rsid="001fa1f0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20ecdb" officeooo:paragraph-rsid="0020ecdb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20f50c" officeooo:paragraph-rsid="0020f50c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normal" officeooo:rsid="00237958" officeooo:paragraph-rsid="0029bbb3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19496" officeooo:paragraph-rsid="0021949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49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6a23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859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49c6d" officeooo:paragraph-rsid="002f5f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normal" officeooo:rsid="0027469b" officeooo:paragraph-rsid="002746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normal" style:text-underline-style="none" fo:font-weight="bold" officeooo:rsid="00249c6d" officeooo:paragraph-rsid="00249c6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weight="bold" officeooo:rsid="0029bbb3" officeooo:paragraph-rsid="0029bbb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style:font-name="Nimbus Roman No9 L" fo:font-size="12pt" fo:font-style="italic" style:text-underline-style="none" fo:font-weight="normal" officeooo:rsid="00249c6d" officeooo:paragraph-rsid="00285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Nimbus Roman No9 L" fo:font-size="9pt" fo:font-weight="bold" officeooo:rsid="001e43dd" officeooo:paragraph-rsid="001e43dd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1fa1f0" officeooo:paragraph-rsid="0021949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37958" officeooo:paragraph-rsid="002379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49c6d" officeooo:paragraph-rsid="00249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49c6d" officeooo:paragraph-rsid="002379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859ae" officeooo:paragraph-rsid="00249c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normal" officeooo:rsid="0020f50c" officeooo:paragraph-rsid="0020f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none" fo:font-weight="bold" officeooo:rsid="0029bbb3" officeooo:paragraph-rsid="0029bb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2pt" fo:language="kk" fo:country="KZ" fo:font-style="normal" style:text-underline-style="solid" style:text-underline-width="auto" style:text-underline-color="font-color" fo:font-weight="normal" officeooo:rsid="0020f50c" officeooo:paragraph-rsid="0020f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37958" officeooo:paragraph-rsid="0029bbb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37958" officeooo:paragraph-rsid="002d3e5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49c6d" officeooo:paragraph-rsid="002859a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19496" officeooo:paragraph-rsid="002d3e5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text-line-through-style="none" style:text-line-through-type="none" style:font-name="Nimbus Roman No9 L" fo:font-size="10pt" fo:language="kk" fo:country="KZ" fo:font-style="italic" style:text-underline-style="none" fo:font-weight="normal" officeooo:rsid="0020ecdb" officeooo:paragraph-rsid="0020ecdb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style:font-name="Times New Roman" fo:font-size="8pt" fo:font-weight="bold" officeooo:rsid="001e1d73" officeooo:paragraph-rsid="001e1d73" style:font-size-asian="8pt" style:font-weight-asian="bold" style:font-name-complex="Times New Roman" style:font-size-complex="8pt" style:font-weight-complex="bold"/>
    </style:style>
    <style:style style:name="P41" style:family="paragraph" style:parent-style-name="Standard">
      <style:paragraph-properties fo:text-align="end" style:justify-single-word="false">
        <style:tab-stops>
          <style:tab-stop style:position="17.353cm"/>
        </style:tab-stops>
      </style:paragraph-properties>
      <style:text-properties fo:font-size="10pt" officeooo:rsid="001c1a4a" officeooo:paragraph-rsid="001c1a4a" style:font-size-asian="10pt" style:font-size-complex="10pt"/>
    </style:style>
    <style:style style:name="P42" style:family="paragraph" style:parent-style-name="Standard">
      <style:paragraph-properties fo:text-align="start" style:justify-single-word="false">
        <style:tab-stops>
          <style:tab-stop style:position="17.353cm"/>
        </style:tab-stops>
      </style:paragraph-properties>
      <style:text-properties fo:font-size="10pt" fo:font-weight="bold" officeooo:rsid="001c1a4a" officeooo:paragraph-rsid="00364ce8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7.353cm"/>
        </style:tab-stops>
      </style:paragraph-properties>
      <style:text-properties fo:font-size="10pt" fo:font-weight="bold" officeooo:rsid="001c1a4a" officeooo:paragraph-rsid="00364ce8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7.353cm"/>
        </style:tab-stops>
      </style:paragraph-properties>
      <style:text-properties fo:color="#000000" style:font-name="Nimbus Roman No9 L" fo:font-size="10pt" fo:language="kk" fo:country="KZ" fo:font-style="normal" style:text-underline-style="none" fo:font-weight="normal" officeooo:rsid="00237958" officeooo:paragraph-rsid="0029bbb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1c1a4a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1c1a4a" style:font-size-asian="10pt" style:font-weight-asian="normal" style:font-size-complex="10pt" style:font-weight-complex="normal"/>
    </style:style>
    <style:style style:name="T4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" style:family="text">
      <style:text-properties style:font-name="Times New Roman" fo:font-style="normal" style:text-underline-style="none" officeooo:rsid="001c1a4a" style:font-style-asian="normal" style:font-name-complex="Times New Roman" style:font-style-complex="normal"/>
    </style:style>
    <style:style style:name="T6" style:family="text">
      <style:text-properties fo:color="#000000" style:text-underline-style="none" officeooo:rsid="0020ecdb"/>
    </style:style>
    <style:style style:name="T7" style:family="text">
      <style:text-properties fo:color="#000000" fo:language="kk" fo:country="KZ"/>
    </style:style>
    <style:style style:name="T8" style:family="text">
      <style:text-properties fo:color="#000000" fo:language="kk" fo:country="KZ" fo:font-style="normal" style:font-style-asian="normal" style:font-style-complex="normal"/>
    </style:style>
    <style:style style:name="T9" style:family="text">
      <style:text-properties fo:color="#000000" fo:language="kk" fo:country="KZ" fo:font-style="normal" style:text-underline-style="none" style:font-style-asian="normal" style:font-style-complex="normal"/>
    </style:style>
    <style:style style:name="T10" style:family="text">
      <style:text-properties fo:color="#000000" fo:language="kk" fo:country="KZ" fo:font-style="normal" style:text-underline-style="none" officeooo:rsid="00212a71" style:font-style-asian="normal" style:font-style-complex="normal"/>
    </style:style>
    <style:style style:name="T11" style:family="text">
      <style:text-properties fo:color="#000000" fo:language="kk" fo:country="KZ" fo:font-style="normal" style:text-underline-style="none" officeooo:rsid="00219496" style:font-style-asian="normal" style:font-style-complex="normal"/>
    </style:style>
    <style:style style:name="T12" style:family="text">
      <style:text-properties fo:color="#000000" fo:language="kk" fo:country="KZ" fo:font-style="normal" style:text-underline-style="none" officeooo:rsid="0032f0f5" style:font-style-asian="normal" style:font-style-complex="normal"/>
    </style:style>
    <style:style style:name="T13" style:family="text">
      <style:text-properties fo:color="#000000" fo:language="kk" fo:country="KZ" officeooo:rsid="001fa1f0"/>
    </style:style>
    <style:style style:name="T14" style:family="text">
      <style:text-properties fo:color="#000000" fo:language="kk" fo:country="KZ" officeooo:rsid="0024eb9f"/>
    </style:style>
    <style:style style:name="T15" style:family="text">
      <style:text-properties fo:color="#000000" fo:language="kk" fo:country="KZ" officeooo:rsid="0026a235"/>
    </style:style>
    <style:style style:name="T16" style:family="text">
      <style:text-properties fo:color="#000000" fo:language="kk" fo:country="KZ" officeooo:rsid="0027469b"/>
    </style:style>
    <style:style style:name="T17" style:family="text">
      <style:text-properties fo:color="#000000" fo:language="kk" fo:country="KZ" fo:font-weight="bold" style:font-weight-asian="bold" style:font-weight-complex="bold"/>
    </style:style>
    <style:style style:name="T18" style:family="text">
      <style:text-properties fo:color="#000000" fo:language="kk" fo:country="KZ" fo:font-weight="bold" officeooo:rsid="0027469b" style:font-weight-asian="bold" style:font-weight-complex="bold"/>
    </style:style>
    <style:style style:name="T19" style:family="text">
      <style:text-properties fo:color="#000000" fo:language="kk" fo:country="KZ" fo:font-weight="bold" officeooo:rsid="002859ae" style:font-weight-asian="bold" style:font-weight-complex="bold"/>
    </style:style>
    <style:style style:name="T20" style:family="text">
      <style:text-properties fo:color="#000000" fo:language="kk" fo:country="KZ" fo:font-weight="bold" officeooo:rsid="0029bbb3" style:font-weight-asian="bold" style:font-weight-complex="bold"/>
    </style:style>
    <style:style style:name="T21" style:family="text">
      <style:text-properties fo:color="#000000" fo:language="kk" fo:country="KZ" officeooo:rsid="002859ae"/>
    </style:style>
    <style:style style:name="T22" style:family="text">
      <style:text-properties fo:color="#000000" fo:language="kk" fo:country="KZ" officeooo:rsid="0029bbb3"/>
    </style:style>
    <style:style style:name="T23" style:family="text">
      <style:text-properties fo:color="#000000" fo:language="kk" fo:country="KZ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color="#000000" fo:language="kk" fo:country="KZ" officeooo:rsid="00219496"/>
    </style:style>
    <style:style style:name="T25" style:family="text">
      <style:text-properties fo:color="#000000" fo:language="kk" fo:country="KZ" style:text-underline-style="solid" style:text-underline-width="auto" style:text-underline-color="font-color" officeooo:rsid="00219496"/>
    </style:style>
    <style:style style:name="T26" style:family="text">
      <style:text-properties fo:color="#000000" fo:language="kk" fo:country="KZ" officeooo:rsid="002d3e56"/>
    </style:style>
    <style:style style:name="T27" style:family="text">
      <style:text-properties fo:color="#000000" fo:language="kk" fo:country="KZ" officeooo:rsid="002e6fc1"/>
    </style:style>
    <style:style style:name="T28" style:family="text">
      <style:text-properties fo:color="#000000" fo:language="kk" fo:country="KZ" officeooo:rsid="002f5f11"/>
    </style:style>
    <style:style style:name="T29" style:family="text">
      <style:text-properties fo:color="#000000" fo:language="kk" fo:country="KZ" officeooo:rsid="00330b2d"/>
    </style:style>
    <style:style style:name="T30" style:family="text">
      <style:text-properties fo:color="#000000" fo:font-size="10pt" fo:language="kk" fo:country="KZ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color="#000000" style:text-line-through-style="none" style:text-line-through-type="none" style:text-position="0% 100%" fo:language="kk" fo:country="KZ" officeooo:rsid="001fa1f0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line-through-style="none" style:text-line-through-type="none" style:text-position="0% 100%"/>
    </style:style>
    <style:style style:name="T34" style:family="text">
      <style:text-properties officeooo:rsid="0020ecdb"/>
    </style:style>
    <style:style style:name="T35" style:family="text">
      <style:text-properties style:font-name="Nimbus Roman No9 L" fo:font-size="9pt" style:font-size-asian="9pt" style:font-size-complex="9pt"/>
    </style:style>
    <style:style style:name="T36" style:family="text">
      <style:text-properties style:font-name="Nimbus Roman No9 L" fo:font-size="9pt" officeooo:rsid="001e43dd" style:font-size-asian="9pt" style:font-size-complex="9pt"/>
    </style:style>
    <style:style style:name="T37" style:family="text">
      <style:text-properties style:font-name="Nimbus Roman No9 L" fo:font-size="9pt" officeooo:rsid="00327831" style:font-size-asian="9pt" style:font-size-complex="9pt"/>
    </style:style>
    <style:style style:name="T38" style:family="text">
      <style:text-properties officeooo:rsid="002859ae"/>
    </style:style>
    <style:style style:name="T39" style:family="text">
      <style:text-properties officeooo:rsid="0029bbb3"/>
    </style:style>
    <style:style style:name="T40" style:family="text">
      <style:text-properties officeooo:rsid="002d3e56"/>
    </style:style>
    <style:style style:name="T41" style:family="text">
      <style:text-properties officeooo:rsid="003278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Утверждено решением - Правления</text:p>
      <text:p text:style-name="P1">протоколом № 23 от 22.05.2020 года</text:p>
      <text:p text:style-name="P1"/>
      <text:p text:style-name="P42"><text:s text:c="60"/><text:span text:style-name="T32"><text:s text:c="3"/></text:span></text:p>
      <text:p text:style-name="P43"><text:span text:style-name="T32">№_______________________________</text:span></text:p>
      <text:p text:style-name="P2"><text:tab/><text:tab/><text:tab/> <text:s text:c="61"/><text:span text:style-name="T32"><text:s text:c="2"/>Заявление о присоединении </text:span></text:p>
      <text:p text:style-name="P12"><text:span text:style-name="T1"><text:s/>к типовой форме договора </text:span><text:span text:style-name="T5">об оказании образовательных услуг в сфере военной <text:s text:c="3"/>подготовки </text:span><text:span text:style-name="T4">по программе офицеров запаса по государственному образовательному заказу на безвозмездной основе</text:span></text:p>
      <text:p text:style-name="P4"/>
      <text:p text:style-name="P3"><text:s text:c="16"/>Настоящим заявлением, я гражданин (-ка):</text:p>
      <text:p text:style-name="P4"/>
      <text:p text:style-name="P4">Фамилия:________________________________________________________________________</text:p>
      <text:p text:style-name="P4"/>
      <text:p text:style-name="P4"><text:s/>Имя: <text:s text:c="8"/>________________________________________________________________________</text:p>
      <text:p text:style-name="P7"/>
      <text:p text:style-name="P7"><text:s/>Отчество:________________________________________________________________________</text:p>
      <text:p text:style-name="P7"/>
      <text:p text:style-name="P7">ИИН: <text:s text:c="6"/>________________________________________________________________________</text:p>
      <text:p text:style-name="P7"/>
      <text:p text:style-name="P7">Документ, удостоверяющий личность:________________________________________________</text:p>
      <text:p text:style-name="P7">Номер документа:_________________________________________________________________</text:p>
      <text:p text:style-name="P7">Выдан: <text:s text:c="18"/>_________________________________________________________________</text:p>
      <text:p text:style-name="P7">Дата выдачи: <text:s text:c="8"/>_________________________________________________________________</text:p>
      <text:p text:style-name="P5"/>
      <text:p text:style-name="P8"><text:s text:c="16"/>именуемый (-ая) в дальнейшем «Обучающийся», с одной стороны</text:p>
      <text:p text:style-name="P10"/>
      <text:p text:style-name="P10"><text:tab/> <text:s text:c="9"/><text:span text:style-name="T35"><text:s text:c="2"/>ПРИСОЕДИНЯ</text:span><text:span text:style-name="T37">Е</text:span><text:span text:style-name="T35">ТСЯ К ТИПОВОЙ ФОРМЕ ДОГОВОРА ОКАЗАНИЯ ОБРАЗОВАТЕЛЬНЫХ УСЛУГ <text:s text:c="2"/>(ОЧНАЯ ФОРМА ОБУЧЕНИЯ), ДАЛЕЕ ПО ТЕКСТУ — ДОГОВОР, С АО «УНИВЕРСИТЕТ КАЗГЮУ ИМЕНИ М.С. НАРИКБАЕВА» (ДАЛЕЕ УНИВЕРСИТЕТ) И ПОЛНОСТЬЮ ПРИНИМА</text:span><text:span text:style-name="T37">Е</text:span><text:span text:style-name="T35">Т НА </text:span><text:span text:style-name="T36">С</text:span><text:span text:style-name="T35">ЕБЯ ВСЕ ПРАВА И ОБЯЗАННОСТИ ОБУЧАЮЩЕГОСЯ/СТУДЕНТА.</text:span></text:p>
      <text:p text:style-name="P26"/>
      <text:p text:style-name="P11">I. Подписанием настоящего «Заявление о присоединении», обучающийся подтверждает что:</text:p>
      <text:p text:style-name="P11"/>
      <text:p text:style-name="P13">1) В полной мере ознакомлен и принима<text:span text:style-name="T41">е</text:span>т условия Д<text:span text:style-name="T38">оговора</text:span>, <text:span text:style-name="T33">размещенного на</text:span> WEB-сайте Университета в сети Интернет по адресу: <text:a xlink:type="simple" xlink:href="http://www.kazguu.kz/" text:style-name="Internet_20_link" text:visited-style-name="Visited_20_Internet_20_Link"><text:span text:style-name="T6">www.kazguu.kz</text:span></text:a><text:span text:style-name="T34"> и в соответствии с Гражданским кодексом Республики Казахстан дают свое безотзывное согласие на присоединение к нему.</text:span></text:p>
      <text:p text:style-name="P14"/>
      <text:p text:style-name="P14">2) При соблюдении нормативных актов Республики Казахстан, внутренних документов и процедур <text:span text:style-name="T40">военной кафедры </text:span>Университета, дает свое безусловное и безотзывное согласие на зачисление в состав Обучающихся <text:span text:style-name="T40">на военной кафедре </text:span>Университета.</text:p>
      <text:p text:style-name="P39"/>
      <text:p text:style-name="P15"><text:span text:style-name="T8">по образовательной программе: <text:s/></text:span><text:span text:style-name="T23">офицера запаса <text:s/></text:span></text:p>
      <text:p text:style-name="P34"/>
      <text:p text:style-name="P15"><text:span text:style-name="T9">нормативный срок обучения: <text:s text:c="2"/></text:span><text:span text:style-name="T23">2 года</text:span></text:p>
      <text:p text:style-name="P32"/>
      <text:p text:style-name="P15"><text:span text:style-name="T9">При условии своевременной регистрации и освоения установленного внутренними нормативнымии документами </text:span><text:span text:style-name="T12">военной кафедры </text:span><text:span text:style-name="T9">Университета количества </text:span><text:span text:style-name="T12">часов.</text:span><text:span text:style-name="T10"> Максимальный срок обучения по отдельной группе образовательных </text:span><text:span text:style-name="T11">программ, соответствующего уровня образования определяется внутренними нормативными документами </text:span><text:span text:style-name="T12">военной кафедры </text:span><text:span text:style-name="T11">Университета.</text:span></text:p>
      <text:p text:style-name="P37"/>
      <text:p text:style-name="P20"><text:span text:style-name="T7">язык обучения: </text:span><text:span text:style-name="T23">казахский язык</text:span></text:p>
      <text:p text:style-name="P25"><text:span text:style-name="T24"><text:s text:c="27"/></text:span><text:span text:style-name="T25">русский язык</text:span></text:p>
      <text:p text:style-name="P36"/>
      <text:p text:style-name="P36">Создана и подписано _________________________</text:p>
      <text:p text:style-name="P38">Регистрационный номер___________________</text:p>
      <text:p text:style-name="P17"><text:soft-page-break/><text:span text:style-name="T7">3) Ознакомлен с Уставом Университета, Академической политикой, политикой приема </text:span><text:span text:style-name="T26">и обучения на военной кафедре</text:span><text:span text:style-name="T7"> Университет</text:span><text:span text:style-name="T26">а</text:span><text:span text:style-name="T7">, правилами оплаты и реестром стоимости услуги Университета на 2020-2021 учебный год, размещёнными </text:span><text:span text:style-name="T31">на</text:span><text:span text:style-name="T13"> WEB-сайте Университета в сети Интернет.</text:span></text:p>
      <text:p text:style-name="P27"/>
      <text:p text:style-name="P28">4) Вся информация, указанная в «Заявлении о присоединении», является достоверной и предоставлена в добровольном порядке и по собственной инициативе.</text:p>
      <text:p text:style-name="P30"/>
      <text:p text:style-name="P19"><text:span text:style-name="T7">II. </text:span><text:span text:style-name="T14">Внесение </text:span><text:span text:style-name="T15">изменений и дополнений в Договор и Реестр стоимости услуг Университета на 2020-2021 учебный год, осуществляется на условиях определенных в Договоре и подлежит обязательному опубликованию <text:s/></text:span><text:span text:style-name="T31">на</text:span><text:span text:style-name="T13"> WEB-сайте Университета в сети Интернет;</text:span></text:p>
      <text:p text:style-name="P29"/>
      <text:p text:style-name="P18"><text:span text:style-name="T17">Ш.</text:span><text:span text:style-name="T7"> </text:span><text:span text:style-name="T18">Дополнительная информация:</text:span></text:p>
      <text:p text:style-name="P22"><text:span text:style-name="T16">Ф</text:span><text:span text:style-name="T7">амилия, имя отчество родителей или лиц, их заменяющих, для контакта только в экстренных случаях_________________________________________________________________________</text:span><text:span text:style-name="T29">тел.:</text:span><text:span text:style-name="T7">__________________________________________________________________________</text:span></text:p>
      <text:p text:style-name="P29"/>
      <text:p text:style-name="P23"><text:span text:style-name="T7">IV. </text:span><text:span text:style-name="T16">Договор вступает в силу с момента подписания настоящего Заявления, при следующих условиях:</text:span></text:p>
      <text:p text:style-name="P29"/>
      <text:p text:style-name="P21"><text:span text:style-name="T7">- </text:span><text:span text:style-name="T21">Предоставления </text:span><text:span text:style-name="T29">на </text:span><text:span text:style-name="T26">военн</text:span><text:span text:style-name="T29">ую</text:span><text:span text:style-name="T26"> кафедр</text:span><text:span text:style-name="T29">у</text:span><text:span text:style-name="T26"> </text:span><text:span text:style-name="T21">Университета, полного перечня документов, определенных </text:span><text:span text:style-name="T27">в соответствии с приказом Министра обороны Республики Казахстан от <text:s text:c="21"/>24 июля 2017 года № 375, «Об утверждении Правил военной подготовки по программе офицеров запаса», а также внесенными </text:span><text:span text:style-name="T28">изменениями согласно </text:span><text:span text:style-name="T29">п</text:span><text:span text:style-name="T28">риказа </text:span><text:span text:style-name="T27">Министра обороны Республики Казахстан</text:span><text:span text:style-name="T28"> от 05 апреля 2019 года № 219 и <text:s/></text:span><text:span text:style-name="T29">п</text:span><text:span text:style-name="T28">риказа </text:span><text:span text:style-name="T27">Министра обороны Республики Казахстан </text:span><text:span text:style-name="T28">от 27 января 2020 года № 39.</text:span></text:p>
      <text:p text:style-name="P31"/>
      <text:p text:style-name="P18"><text:span text:style-name="T19">*</text:span><text:span text:style-name="T20">Примечание:</text:span><text:span text:style-name="T22"> в случае предоставления недостоверных или неполного пакета документации, предусмотренного нормативными актами Республики Казахстан и внутренними нормативными документами </text:span><text:span text:style-name="T29">военной кафедры </text:span><text:span text:style-name="T22">Университета, настоящее Заявление считается аннулированным, в одностороннем, внесудебном порябке, независимо от способа подписания.</text:span></text:p>
      <text:p text:style-name="P33"/>
      <text:p text:style-name="P24"><text:span text:style-name="T9">Студент/Обучающийся <text:s text:c="20"/></text:span><text:span text:style-name="T2">Ф.И.О.</text:span><text:span text:style-name="T3">:__________________________________________________</text:span></text:p>
      <text:p text:style-name="P6"><text:s text:c="67"/></text:p>
      <text:p text:style-name="P6"><text:s text:c="76"/>ИИН: <text:s text:c="6"/>________________________________________________</text:p>
      <text:p text:style-name="P6"><text:span text:style-name="T39"><text:tab/><text:tab/> <text:s text:c="75"/>Фактический адрес:</text:span>________________________________________</text:p>
      <text:p text:style-name="P6"/>
      <text:p text:style-name="P6"><text:span text:style-name="T39"><text:s text:c="76"/>Адрес прописки</text:span>:__________________________________________</text:p>
      <text:p text:style-name="P6"><text:tab/></text:p>
      <text:p text:style-name="P6"><text:span text:style-name="T39"><text:s text:c="76"/>Контактные телефоны</text:span>: ______________________________________</text:p>
      <text:p text:style-name="P6"/>
      <text:p text:style-name="P6"/>
      <text:p text:style-name="P6"><text:s text:c="125"/>_______________________________</text:p>
      <text:p text:style-name="P9"><text:s text:c="151"/>(подпись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/>
      <text:p text:style-name="P35"/>
      <text:p text:style-name="P35">Создана и подписано _________________________</text:p>
      <text:p text:style-name="P16"><text:span text:style-name="T30">Регистрационный номер</text:span><text:span text:style-name="T9"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11cm" style:type="center"/>
          <style:tab-stop style:position="17.0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11cm" style:type="center"/>
          <style:tab-stop style:position="17.02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32cm" fo:margin-bottom="1.462cm" fo:margin-left="2.581cm" fo:margin-right="1.3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9:26:40.555125102</meta:creation-date>
    <dc:date>2020-10-22T18:35:48.677474254</dc:date>
    <meta:editing-duration>PT53M35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2" meta:paragraph-count="46" meta:word-count="458" meta:character-count="5593" meta:non-whitespace-character-count="4222"/>
  </office:meta>
</office:document-meta>
</file>