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7.353cm"/>
        </style:tab-stops>
      </style:paragraph-properties>
      <style:text-properties fo:font-size="10pt" officeooo:rsid="001c1a4a" officeooo:paragraph-rsid="001c1a4a" style:font-size-asian="10pt" style:font-size-complex="10pt"/>
    </style:style>
    <style:style style:name="P2" style:family="paragraph" style:parent-style-name="Standard">
      <style:paragraph-properties fo:text-align="start" style:justify-single-word="false">
        <style:tab-stops>
          <style:tab-stop style:position="17.353cm"/>
        </style:tab-stops>
      </style:paragraph-properties>
      <style:text-properties fo:font-size="10pt" fo:font-weight="bold" officeooo:rsid="001c1a4a" officeooo:paragraph-rsid="001c1a4a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7.353cm"/>
        </style:tab-stops>
      </style:paragraph-properties>
      <style:text-properties style:font-name="Times New Roman" fo:font-size="10pt" fo:font-weight="normal" officeooo:rsid="001c1a4a" officeooo:paragraph-rsid="001c1a4a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7.353cm"/>
        </style:tab-stops>
      </style:paragraph-properties>
      <style:text-properties style:font-name="Times New Roman" fo:font-size="10pt" fo:font-weight="normal" officeooo:rsid="001c1a4a" officeooo:paragraph-rsid="001c1a4a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7.353cm"/>
        </style:tab-stops>
      </style:paragraph-properties>
      <style:text-properties style:font-name="Times New Roman" fo:font-size="10pt" fo:font-weight="normal" officeooo:rsid="001c1a4a" officeooo:paragraph-rsid="001e1d73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17.353cm"/>
        </style:tab-stops>
      </style:paragraph-properties>
      <style:text-properties style:font-name="Times New Roman" fo:font-size="10pt" fo:font-weight="normal" officeooo:rsid="001d00a8" officeooo:paragraph-rsid="001d00a8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7.353cm"/>
        </style:tab-stops>
      </style:paragraph-properties>
      <style:text-properties style:font-name="Times New Roman" fo:font-size="10pt" fo:font-weight="normal" officeooo:rsid="001d00a8" officeooo:paragraph-rsid="0029bbb3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17.353cm"/>
        </style:tab-stops>
      </style:paragraph-properties>
      <style:text-properties style:font-name="Times New Roman" fo:font-size="10pt" fo:font-weight="normal" officeooo:rsid="001d00a8" officeooo:paragraph-rsid="002fbe74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7.353cm"/>
        </style:tab-stops>
      </style:paragraph-properties>
      <style:text-properties style:font-name="Times New Roman" fo:font-size="10pt" fo:font-weight="normal" officeooo:rsid="001d00a8" officeooo:paragraph-rsid="001d00a8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text-align="end" style:justify-single-word="false">
        <style:tab-stops>
          <style:tab-stop style:position="17.353cm"/>
        </style:tab-stops>
      </style:paragraph-properties>
      <style:text-properties style:font-name="Times New Roman" fo:font-size="10pt" fo:font-weight="normal" officeooo:rsid="001d00a8" officeooo:paragraph-rsid="0029bbb3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7.353cm"/>
        </style:tab-stops>
      </style:paragraph-properties>
      <style:text-properties style:font-name="Times New Roman" fo:font-size="10pt" fo:font-weight="normal" officeooo:rsid="001e1d73" officeooo:paragraph-rsid="001e1d73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7.353cm"/>
        </style:tab-stops>
      </style:paragraph-properties>
      <style:text-properties style:font-name="Times New Roman" fo:font-size="10pt" fo:font-weight="normal" officeooo:rsid="0029bbb3" officeooo:paragraph-rsid="003117c7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7.353cm"/>
        </style:tab-stops>
      </style:paragraph-properties>
      <style:text-properties style:font-name="Times New Roman" fo:font-size="8pt" fo:font-weight="bold" officeooo:rsid="001e1d73" officeooo:paragraph-rsid="001e1d73" style:font-size-asian="8pt" style:font-weight-asian="bold" style:font-name-complex="Times New Roman" style:font-size-complex="8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7.353cm"/>
        </style:tab-stops>
      </style:paragraph-properties>
      <style:text-properties style:font-name="Times New Roman" fo:font-size="12pt" fo:font-weight="bold" officeooo:rsid="001e43dd" officeooo:paragraph-rsid="001e43d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style:font-name="Nimbus Roman No9 L" fo:font-size="12pt" fo:font-weight="normal" officeooo:rsid="001fa1f0" officeooo:paragraph-rsid="001fa1f0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style:font-name="Nimbus Roman No9 L" fo:font-size="12pt" fo:font-weight="normal" officeooo:rsid="0020ecdb" officeooo:paragraph-rsid="0020ecdb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style:font-name="Nimbus Roman No9 L" fo:font-size="12pt" fo:font-weight="normal" officeooo:rsid="0020f50c" officeooo:paragraph-rsid="0020f50c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style:font-name="Nimbus Roman No9 L" fo:font-size="12pt" fo:font-weight="normal" officeooo:rsid="0020f50c" officeooo:paragraph-rsid="00383898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style:font-name="Nimbus Roman No9 L" fo:font-size="12pt" fo:font-style="normal" style:text-underline-style="none" fo:font-weight="normal" officeooo:rsid="00249c6d" officeooo:paragraph-rsid="00249c6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style:font-name="Nimbus Roman No9 L" fo:font-size="12pt" fo:font-style="normal" style:text-underline-style="none" fo:font-weight="normal" officeooo:rsid="00249c6d" officeooo:paragraph-rsid="0026a23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style:font-name="Nimbus Roman No9 L" fo:font-size="12pt" fo:font-style="normal" style:text-underline-style="none" fo:font-weight="normal" officeooo:rsid="00249c6d" officeooo:paragraph-rsid="00339fe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style:font-name="Nimbus Roman No9 L" fo:font-size="12pt" fo:font-style="normal" style:text-underline-style="none" fo:font-weight="normal" officeooo:rsid="00249c6d" officeooo:paragraph-rsid="0038389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style:font-name="Nimbus Roman No9 L" fo:font-size="12pt" fo:font-style="normal" style:text-underline-style="none" fo:font-weight="normal" officeooo:rsid="0027469b" officeooo:paragraph-rsid="0027469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style:font-name="Nimbus Roman No9 L" fo:font-size="12pt" fo:font-style="normal" style:text-underline-style="none" fo:font-weight="normal" officeooo:rsid="002f1ba5" officeooo:paragraph-rsid="002f1ba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style:font-name="Nimbus Roman No9 L" fo:font-size="12pt" fo:font-style="normal" style:text-underline-style="none" fo:font-weight="normal" officeooo:rsid="00237958" officeooo:paragraph-rsid="0023795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style:font-name="Nimbus Roman No9 L" fo:font-size="12pt" fo:font-style="normal" style:text-underline-style="none" fo:font-weight="normal" officeooo:rsid="00219496" officeooo:paragraph-rsid="0033079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style:font-name="Nimbus Roman No9 L" fo:font-size="12pt" fo:font-style="normal" style:text-underline-style="none" fo:font-weight="bold" officeooo:rsid="00249c6d" officeooo:paragraph-rsid="00249c6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style:font-name="Nimbus Roman No9 L" fo:font-size="12pt" fo:font-weight="bold" officeooo:rsid="0029bbb3" officeooo:paragraph-rsid="0029bbb3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17.353cm"/>
        </style:tab-stops>
      </style:paragraph-properties>
      <style:text-properties style:font-name="Nimbus Roman No9 L" fo:font-size="9pt" fo:font-weight="bold" officeooo:rsid="001e43dd" officeooo:paragraph-rsid="001e43dd" style:font-size-asian="9pt" style:font-weight-asian="bold" style:font-name-complex="Times New Roman" style:font-size-complex="9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fo:color="#000000" style:font-name="Nimbus Roman No9 L" fo:font-size="12pt" fo:language="kk" fo:country="KZ" fo:font-style="normal" style:text-underline-style="none" fo:font-weight="normal" officeooo:rsid="001fa1f0" officeooo:paragraph-rsid="0021949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fo:color="#000000" style:font-name="Nimbus Roman No9 L" fo:font-size="12pt" fo:language="kk" fo:country="KZ" fo:font-style="normal" style:text-underline-style="none" fo:font-weight="normal" officeooo:rsid="001fa1f0" officeooo:paragraph-rsid="002f1ba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fo:color="#000000" style:font-name="Nimbus Roman No9 L" fo:font-size="12pt" fo:language="kk" fo:country="KZ" fo:font-style="normal" style:text-underline-style="none" fo:font-weight="normal" officeooo:rsid="00249c6d" officeooo:paragraph-rsid="0026a23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fo:color="#000000" style:font-name="Nimbus Roman No9 L" fo:font-size="12pt" fo:language="kk" fo:country="KZ" fo:font-style="normal" style:text-underline-style="none" fo:font-weight="normal" officeooo:rsid="00249c6d" officeooo:paragraph-rsid="00249c6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fo:color="#000000" style:font-name="Nimbus Roman No9 L" fo:font-size="12pt" fo:language="kk" fo:country="KZ" fo:font-style="normal" style:text-underline-style="none" fo:font-weight="normal" officeooo:rsid="002f1ba5" officeooo:paragraph-rsid="002f1ba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fo:color="#000000" style:font-name="Nimbus Roman No9 L" fo:font-size="12pt" fo:language="kk" fo:country="KZ" fo:font-style="normal" style:text-underline-style="none" fo:font-weight="normal" officeooo:rsid="0020f50c" officeooo:paragraph-rsid="0020f50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fo:color="#000000" style:font-name="Nimbus Roman No9 L" fo:font-size="12pt" fo:language="kk" fo:country="KZ" fo:font-style="normal" style:text-underline-style="none" fo:font-weight="normal" officeooo:rsid="00339fec" officeooo:paragraph-rsid="00339fe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fo:color="#000000" style:font-name="Nimbus Roman No9 L" fo:font-size="12pt" fo:language="kk" fo:country="KZ" fo:font-style="normal" style:text-underline-style="none" fo:font-weight="normal" officeooo:rsid="00383898" officeooo:paragraph-rsid="0038389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fo:color="#000000" style:font-name="Nimbus Roman No9 L" fo:font-size="12pt" fo:language="kk" fo:country="KZ" fo:font-style="normal" style:text-underline-style="none" fo:font-weight="bold" officeooo:rsid="0029bbb3" officeooo:paragraph-rsid="0029bb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fo:color="#000000" style:font-name="Nimbus Roman No9 L" fo:font-size="12pt" fo:language="kk" fo:country="KZ" fo:font-style="normal" fo:font-weight="normal" officeooo:rsid="0020f50c" officeooo:paragraph-rsid="0020f50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text-align="start" style:justify-single-word="false">
        <style:tab-stops>
          <style:tab-stop style:position="17.353cm"/>
        </style:tab-stops>
      </style:paragraph-properties>
      <style:text-properties fo:color="#000000" style:font-name="Nimbus Roman No9 L" fo:font-size="10pt" fo:language="kk" fo:country="KZ" fo:font-style="normal" style:text-underline-style="none" fo:font-weight="normal" officeooo:rsid="00237958" officeooo:paragraph-rsid="003117c7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fo:color="#000000" style:font-name="Nimbus Roman No9 L" fo:font-size="10pt" fo:language="kk" fo:country="KZ" fo:font-style="normal" style:text-underline-style="none" fo:font-weight="normal" officeooo:rsid="00237958" officeooo:paragraph-rsid="00339fec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2" style:family="paragraph" style:parent-style-name="Standard">
      <style:paragraph-properties fo:text-align="center" style:justify-single-word="false">
        <style:tab-stops>
          <style:tab-stop style:position="17.353cm"/>
        </style:tab-stops>
      </style:paragraph-properties>
      <style:text-properties fo:font-size="12pt" fo:font-weight="bold" officeooo:paragraph-rsid="002e4a81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7.353cm"/>
        </style:tab-stops>
      </style:paragraph-properties>
      <style:text-properties fo:color="#000000" style:font-name="Nimbus Roman No9 L" fo:font-size="12pt" fo:language="kk" fo:country="KZ" fo:font-style="normal" style:text-underline-style="none" fo:font-weight="normal" officeooo:rsid="002e4a81" officeooo:paragraph-rsid="002e4a81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7.353cm"/>
        </style:tab-stops>
      </style:paragraph-properties>
      <style:text-properties fo:color="#000000" style:font-name="Nimbus Roman No9 L" fo:font-size="12pt" fo:language="kk" fo:country="KZ" fo:font-style="normal" style:text-underline-style="none" fo:font-weight="normal" officeooo:rsid="00237958" officeooo:paragraph-rsid="00339fec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>
        <style:tab-stops>
          <style:tab-stop style:position="17.353cm"/>
        </style:tab-stops>
      </style:paragraph-properties>
      <style:text-properties style:font-name="Times New Roman" fo:font-size="10pt" fo:font-weight="normal" officeooo:rsid="001c1a4a" officeooo:paragraph-rsid="001c1a4a" style:font-size-asian="10pt" style:font-weight-asian="normal" style:font-name-complex="Times New Roman" style:font-size-complex="10pt" style:font-weight-complex="normal"/>
    </style:style>
    <style:style style:name="P46" style:family="paragraph" style:parent-style-name="Standard">
      <style:paragraph-properties fo:text-align="center" style:justify-single-word="false">
        <style:tab-stops>
          <style:tab-stop style:position="17.353cm"/>
        </style:tab-stops>
      </style:paragraph-properties>
      <style:text-properties style:font-name="Times New Roman" fo:font-size="10pt" fo:font-weight="normal" officeooo:rsid="001d00a8" officeooo:paragraph-rsid="001d00a8" style:font-size-asian="10pt" style:font-weight-asian="normal" style:font-name-complex="Times New Roman" style:font-size-complex="10pt" style:font-weight-complex="normal"/>
    </style:style>
    <style:style style:name="P47" style:family="paragraph" style:parent-style-name="Standard">
      <style:paragraph-properties fo:text-align="end" style:justify-single-word="false">
        <style:tab-stops>
          <style:tab-stop style:position="17.353cm"/>
        </style:tab-stops>
      </style:paragraph-properties>
      <style:text-properties style:font-name="Times New Roman" fo:font-size="10pt" fo:font-weight="normal" officeooo:rsid="001d00a8" officeooo:paragraph-rsid="0029bbb3" style:font-size-asian="10pt" style:font-weight-asian="normal" style:font-name-complex="Times New Roman" style:font-size-complex="10pt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style:font-name="Nimbus Roman No9 L" fo:font-size="12pt" fo:font-style="normal" style:text-underline-style="none" fo:font-weight="bold" officeooo:rsid="00249c6d" officeooo:paragraph-rsid="00249c6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style:font-name="Nimbus Roman No9 L" fo:font-size="12pt" fo:font-style="normal" style:text-underline-style="none" fo:font-weight="normal" officeooo:rsid="0027469b" officeooo:paragraph-rsid="0027469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style:font-name="Nimbus Roman No9 L" fo:font-size="12pt" fo:font-style="normal" style:text-underline-style="none" fo:font-weight="normal" officeooo:rsid="00249c6d" officeooo:paragraph-rsid="00339fe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style:font-name="Nimbus Roman No9 L" fo:font-size="12pt" fo:font-style="normal" style:text-underline-style="none" fo:font-weight="normal" officeooo:rsid="00249c6d" officeooo:paragraph-rsid="00249c6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fo:color="#000000" style:font-name="Nimbus Roman No9 L" fo:font-size="10pt" fo:language="kk" fo:country="KZ" fo:font-style="normal" style:text-underline-style="none" fo:font-weight="normal" officeooo:rsid="00237958" officeooo:paragraph-rsid="00339fec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officeooo:rsid="001c1a4a"/>
    </style:style>
    <style:style style:name="T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Times New Roman" fo:font-size="10pt" fo:font-weight="normal" officeooo:rsid="001c1a4a" style:font-size-asian="10pt" style:font-weight-asian="normal" style:font-size-complex="10pt" style:font-weight-complex="normal"/>
    </style:style>
    <style:style style:name="T4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5" style:family="text">
      <style:text-properties fo:color="#000000" style:text-underline-style="none" officeooo:rsid="0020ecdb"/>
    </style:style>
    <style:style style:name="T6" style:family="text">
      <style:text-properties fo:color="#000000" fo:language="kk" fo:country="KZ"/>
    </style:style>
    <style:style style:name="T7" style:family="text">
      <style:text-properties fo:color="#000000" fo:language="kk" fo:country="KZ" fo:font-style="normal" style:font-style-asian="normal" style:font-style-complex="normal"/>
    </style:style>
    <style:style style:name="T8" style:family="text">
      <style:text-properties fo:color="#000000" fo:language="kk" fo:country="KZ" fo:font-style="normal" style:text-underline-style="none" style:font-style-asian="normal" style:font-style-complex="normal"/>
    </style:style>
    <style:style style:name="T9" style:family="text">
      <style:text-properties fo:color="#000000" fo:language="kk" fo:country="KZ" fo:font-style="normal" style:text-underline-style="none" officeooo:rsid="00212a71" style:font-style-asian="normal" style:font-style-complex="normal"/>
    </style:style>
    <style:style style:name="T10" style:family="text">
      <style:text-properties fo:color="#000000" fo:language="kk" fo:country="KZ" fo:font-style="normal" style:text-underline-style="none" officeooo:rsid="00219496" style:font-style-asian="normal" style:font-style-complex="normal"/>
    </style:style>
    <style:style style:name="T11" style:family="text">
      <style:text-properties fo:color="#000000" fo:language="kk" fo:country="KZ" fo:font-style="normal" style:text-underline-style="none" officeooo:rsid="00383898" style:font-style-asian="normal" style:font-style-complex="normal"/>
    </style:style>
    <style:style style:name="T12" style:family="text">
      <style:text-properties fo:color="#000000" fo:language="kk" fo:country="KZ" officeooo:rsid="001fa1f0"/>
    </style:style>
    <style:style style:name="T13" style:family="text">
      <style:text-properties fo:color="#000000" fo:language="kk" fo:country="KZ" officeooo:rsid="0024eb9f"/>
    </style:style>
    <style:style style:name="T14" style:family="text">
      <style:text-properties fo:color="#000000" fo:language="kk" fo:country="KZ" officeooo:rsid="0026a235"/>
    </style:style>
    <style:style style:name="T15" style:family="text">
      <style:text-properties fo:color="#000000" fo:language="kk" fo:country="KZ" officeooo:rsid="0027469b"/>
    </style:style>
    <style:style style:name="T16" style:family="text">
      <style:text-properties fo:color="#000000" fo:language="kk" fo:country="KZ" fo:font-weight="bold" style:font-weight-asian="bold" style:font-weight-complex="bold"/>
    </style:style>
    <style:style style:name="T17" style:family="text">
      <style:text-properties fo:color="#000000" fo:language="kk" fo:country="KZ" fo:font-weight="bold" officeooo:rsid="0027469b" style:font-weight-asian="bold" style:font-weight-complex="bold"/>
    </style:style>
    <style:style style:name="T18" style:family="text">
      <style:text-properties fo:color="#000000" fo:language="kk" fo:country="KZ" fo:font-weight="bold" officeooo:rsid="002859ae" style:font-weight-asian="bold" style:font-weight-complex="bold"/>
    </style:style>
    <style:style style:name="T19" style:family="text">
      <style:text-properties fo:color="#000000" fo:language="kk" fo:country="KZ" fo:font-weight="bold" officeooo:rsid="0029bbb3" style:font-weight-asian="bold" style:font-weight-complex="bold"/>
    </style:style>
    <style:style style:name="T20" style:family="text">
      <style:text-properties fo:color="#000000" fo:language="kk" fo:country="KZ" officeooo:rsid="002859ae"/>
    </style:style>
    <style:style style:name="T21" style:family="text">
      <style:text-properties fo:color="#000000" fo:language="kk" fo:country="KZ" officeooo:rsid="0029bbb3"/>
    </style:style>
    <style:style style:name="T22" style:family="text">
      <style:text-properties fo:color="#000000" fo:language="kk" fo:country="KZ" fo:font-style="italic" style:text-underline-style="solid" style:text-underline-width="auto" style:text-underline-color="font-color" style:font-style-asian="italic" style:font-style-complex="italic"/>
    </style:style>
    <style:style style:name="T23" style:family="text">
      <style:text-properties fo:color="#000000" fo:language="kk" fo:country="KZ" fo:font-style="italic" style:text-underline-style="solid" style:text-underline-width="auto" style:text-underline-color="font-color" officeooo:rsid="00219496" style:font-style-asian="italic" style:font-style-complex="italic"/>
    </style:style>
    <style:style style:name="T24" style:family="text">
      <style:text-properties fo:color="#000000" fo:language="kk" fo:country="KZ" fo:font-style="italic" style:text-underline-style="solid" style:text-underline-width="auto" style:text-underline-color="font-color" officeooo:rsid="00339fec" style:font-style-asian="italic" style:font-style-complex="italic"/>
    </style:style>
    <style:style style:name="T25" style:family="text">
      <style:text-properties fo:color="#000000" fo:language="kk" fo:country="KZ" fo:font-style="italic" officeooo:rsid="00219496" style:font-style-asian="italic" style:font-style-complex="italic"/>
    </style:style>
    <style:style style:name="T26" style:family="text">
      <style:text-properties fo:color="#000000" fo:language="kk" fo:country="KZ" officeooo:rsid="002fbe74"/>
    </style:style>
    <style:style style:name="T27" style:family="text">
      <style:text-properties fo:color="#000000" fo:language="kk" fo:country="KZ" officeooo:rsid="002f1ba5"/>
    </style:style>
    <style:style style:name="T28" style:family="text">
      <style:text-properties fo:color="#000000" fo:language="kk" fo:country="KZ" officeooo:rsid="002d3e56"/>
    </style:style>
    <style:style style:name="T29" style:family="text">
      <style:text-properties fo:color="#000000" fo:language="kk" fo:country="KZ" officeooo:rsid="002e6fc1"/>
    </style:style>
    <style:style style:name="T30" style:family="text">
      <style:text-properties fo:color="#000000" fo:language="kk" fo:country="KZ" officeooo:rsid="002f5f11"/>
    </style:style>
    <style:style style:name="T31" style:family="text">
      <style:text-properties fo:color="#000000" fo:language="kk" fo:country="KZ" officeooo:rsid="00339fec"/>
    </style:style>
    <style:style style:name="T32" style:family="text">
      <style:text-properties fo:color="#000000" fo:language="kk" fo:country="KZ" officeooo:rsid="0035ed1c"/>
    </style:style>
    <style:style style:name="T33" style:family="text">
      <style:text-properties fo:color="#000000" fo:language="kk" fo:country="KZ" officeooo:rsid="00383898"/>
    </style:style>
    <style:style style:name="T34" style:family="text">
      <style:text-properties fo:color="#000000" fo:language="kk" fo:country="KZ" officeooo:rsid="003946b7"/>
    </style:style>
    <style:style style:name="T35" style:family="text">
      <style:text-properties fo:color="#000000" fo:language="kk" fo:country="KZ" officeooo:rsid="003a47a0"/>
    </style:style>
    <style:style style:name="T36" style:family="text">
      <style:text-properties fo:color="#000000" style:text-line-through-style="none" style:text-line-through-type="none" style:text-position="0% 100%" fo:language="kk" fo:country="KZ" officeooo:rsid="001fa1f0"/>
    </style:style>
    <style:style style:name="T37" style:family="text">
      <style:text-properties fo:color="#000000" style:font-name="Nimbus Roman No9 L" fo:language="kk" fo:country="KZ" fo:font-style="normal" style:text-underline-style="none" officeooo:rsid="00237958" style:font-style-asian="normal" style:font-style-complex="normal"/>
    </style:style>
    <style:style style:name="T38" style:family="text">
      <style:text-properties fo:color="#000000" style:font-name="Nimbus Roman No9 L" fo:font-size="12pt" fo:language="kk" fo:country="KZ" fo:font-style="normal" style:text-underline-style="none" officeooo:rsid="00237958" style:font-size-asian="12pt" style:font-style-asian="normal" style:font-size-complex="12pt" style:font-style-complex="normal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style:text-line-through-style="none" style:text-line-through-type="none" style:text-position="0% 100%"/>
    </style:style>
    <style:style style:name="T41" style:family="text">
      <style:text-properties officeooo:rsid="0020ecdb"/>
    </style:style>
    <style:style style:name="T42" style:family="text">
      <style:text-properties style:font-name="Nimbus Roman No9 L" fo:font-size="9pt" style:font-size-asian="9pt" style:font-size-complex="9pt"/>
    </style:style>
    <style:style style:name="T43" style:family="text">
      <style:text-properties style:font-name="Nimbus Roman No9 L" fo:font-size="9pt" officeooo:rsid="001e43dd" style:font-size-asian="9pt" style:font-size-complex="9pt"/>
    </style:style>
    <style:style style:name="T44" style:family="text">
      <style:text-properties officeooo:rsid="002859ae"/>
    </style:style>
    <style:style style:name="T45" style:family="text">
      <style:text-properties officeooo:rsid="0029bbb3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officeooo:rsid="00330798"/>
    </style:style>
    <style:style style:name="T50" style:family="text">
      <style:text-properties officeooo:rsid="0035ed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тверждено решением - Правления</text:p>
      <text:p text:style-name="P1">протоколом № 23 от 22.05.2020 года</text:p>
      <text:p text:style-name="P1"/>
      <text:p text:style-name="P2"><text:s text:c="53"/><text:span text:style-name="T39"><text:s text:c="3"/>№_______________________________</text:span></text:p>
      <text:p text:style-name="P2"><text:tab/><text:tab/><text:tab/> <text:s text:c="61"/><text:span text:style-name="T39"><text:s text:c="2"/>Заявление о присоединении </text:span></text:p>
      <text:p text:style-name="P42"><text:span text:style-name="T1"><text:s/>к типовой форме договора о возмездном оказании образовательных услуг в сфере военной подготовки </text:span><text:span text:style-name="T4">по программе офицеров запаса</text:span></text:p>
      <text:p text:style-name="P5"/>
      <text:p text:style-name="P3"><text:s text:c="16"/>Настоящим заявлением, я гражданин (-ка):</text:p>
      <text:p text:style-name="P4"/>
      <text:p text:style-name="P4">Фамилия:________________________________________________________________________</text:p>
      <text:p text:style-name="P4"/>
      <text:p text:style-name="P4"><text:s/>Имя: <text:s text:c="8"/>________________________________________________________________________</text:p>
      <text:p text:style-name="P4"/>
      <text:p text:style-name="P9"><text:s/>Отчество:________________________________________________________________________</text:p>
      <text:p text:style-name="P9"/>
      <text:p text:style-name="P9">ИИН: <text:s text:c="6"/>________________________________________________________________________</text:p>
      <text:p text:style-name="P9"/>
      <text:p text:style-name="P9">Документ, удостоверяющий личность:________________________________________________</text:p>
      <text:p text:style-name="P9">Номер документа:_________________________________________________________________</text:p>
      <text:p text:style-name="P9">Выдан: <text:s text:c="18"/>_________________________________________________________________</text:p>
      <text:p text:style-name="P9">Дата выдачи: <text:s text:c="8"/>_________________________________________________________________</text:p>
      <text:p text:style-name="P6"/>
      <text:p text:style-name="P11"><text:s text:c="16"/>именуемый (-ая) в дальнейшем «Обучающийся», с одной стороны</text:p>
      <text:p text:style-name="P13"><text:tab/> <text:s text:c="9"/><text:span text:style-name="T42"><text:s text:c="2"/>ПРИСОЕДИНЯЮТСЯ К ТИПОВОЙ ФОРМЕ ДОГОВОРА ОКАЗАНИЯ ОБРАЗОВАТЕЛЬНЫХ УСЛУГ <text:s text:c="2"/>(ОЧНАЯ ФОРМА ОБУЧЕНИЯ), ДАЛЕЕ ПО ТЕКСТУ — ДОГОВОР, С АО «УНИВЕРСИТЕТ КАЗГЮУ ИМЕНИ М.С. НАРИКБАЕВА» (ДАЛЕЕ УНИВЕРСИТЕТ) И ПОЛНОСТЬЮ ПРИНИМАЮТ НА </text:span><text:span text:style-name="T43">С</text:span><text:span text:style-name="T42">ЕБЯ ВСЕ ПРАВА И ОБЯЗАННОСТИ ОБУЧАЮЩЕГОСЯ/СТУДЕНТА.</text:span></text:p>
      <text:p text:style-name="P29"/>
      <text:p text:style-name="P14">I. Подписанием настоящего «Заявление о присоединении», обучающийся</text:p>
      <text:p text:style-name="P14">подтверждает, что:</text:p>
      <text:p text:style-name="P14"/>
      <text:p text:style-name="P15">1) В полной мере ознакомлен и принима<text:span text:style-name="T50">е</text:span>т условия Д<text:span text:style-name="T44">оговора</text:span>, <text:span text:style-name="T40">размещенного на</text:span> WEB-сайте Университета в сети Интернет по адресу: <text:a xlink:type="simple" xlink:href="http://www.kazguu.kz/" text:style-name="Internet_20_link" text:visited-style-name="Visited_20_Internet_20_Link"><text:span text:style-name="T5">www.kazguu.kz</text:span></text:a><text:span text:style-name="T41"> и в соответствии с Гражданским кодексом Республики Казахстан дают свое безотзывное согласие на присоединение к нему.</text:span></text:p>
      <text:p text:style-name="P16"/>
      <text:p text:style-name="P16">2) При соблюдении нормативных актов Республики Казахстан, внутренних документов и процедур <text:span text:style-name="T49">военной кафедры </text:span>Университета, дает свое безусловное и безотзывное согласие на зачисление в состав Обучающихся <text:span text:style-name="T49">на военной кафедре </text:span>Университета.</text:p>
      <text:p text:style-name="P39"/>
      <text:p text:style-name="P17"><text:span text:style-name="T7">по образовательной программе: <text:s text:c="5"/></text:span><text:span text:style-name="T22">офицера запаса <text:s/></text:span></text:p>
      <text:p text:style-name="P17"/>
      <text:p text:style-name="P17"><text:span text:style-name="T8">нормативный срок обучения: <text:s text:c="2"/></text:span><text:span text:style-name="T22">2 года</text:span></text:p>
      <text:p text:style-name="P35"/>
      <text:p text:style-name="P18"><text:span text:style-name="T8">При условии своевременной регистрации и освоения установленного внутренними нормативнымии документами </text:span><text:span text:style-name="T11">военной кафедры </text:span><text:span text:style-name="T8">Университета количества </text:span><text:span text:style-name="T11">часов.</text:span><text:span text:style-name="T9"> Максимальный срок обучения по отдельной группе образовательных </text:span><text:span text:style-name="T10">программ, соответствующего уровня образования определяется внутренними нормативными документами </text:span><text:span text:style-name="T11">военной кафедры </text:span><text:span text:style-name="T10">Университета.</text:span></text:p>
      <text:p text:style-name="P43"/>
      <text:p text:style-name="P43">Стоимость 1 (одного) года обучения составляет <text:span text:style-name="T48">225 000 (двести двадцать пять тясяч) тенге.</text:span><text:span text:style-name="T46"> </text:span></text:p>
      <text:p text:style-name="P22"><text:span text:style-name="T6">язык обучения: </text:span><text:span text:style-name="T22">казахский </text:span><text:span text:style-name="T24">язык</text:span></text:p>
      <text:p text:style-name="P22"><text:span text:style-name="T25"><text:s text:c="24"/></text:span><text:span text:style-name="T23"><text:s text:c="3"/>русский язык</text:span></text:p>
      <text:p text:style-name="P41"/>
      <text:p text:style-name="P41">Создана и подписано _________________________</text:p>
      <text:p text:style-name="P44"><text:span text:style-name="T47">Регистрационный номер</text:span><text:span text:style-name="T6">___________________</text:span></text:p>
      <text:p text:style-name="P26"><text:soft-page-break/><text:span text:style-name="T6">3) Ознакомлен с Уставом Университета, Академической политикой, политикой приема <text:s/></text:span><text:span text:style-name="T28">и обучения на военной кафедре</text:span><text:span text:style-name="T6"> Университет</text:span><text:span text:style-name="T28">а</text:span><text:span text:style-name="T6">, правилами оплаты и реестром стоимости услуги Университета на 2020-2021 учебный год, размещёнными </text:span><text:span text:style-name="T36">на</text:span><text:span text:style-name="T12"> WEB-сайте Университета в сети Интернет.</text:span></text:p>
      <text:p text:style-name="P31"/>
      <text:p text:style-name="P24"><text:span text:style-name="T12">4</text:span><text:span text:style-name="T6">) Надлежащим образом уведомлен, что оплата за обучение определяется исходя из стоимости 1 (Одного) года обучения.</text:span></text:p>
      <text:p text:style-name="P34"/>
      <text:p text:style-name="P24"><text:span text:style-name="T6">5) В полном объеме соглаша</text:span><text:span text:style-name="T32">е</text:span><text:span text:style-name="T6">тся, что стоимость обучения может быть изменена в сторону увеличения, </text:span><text:span text:style-name="T26">в пределах уровня инфляции, но не более чем 1 раз в год.</text:span></text:p>
      <text:p text:style-name="P30"/>
      <text:p text:style-name="P25"><text:span text:style-name="T27">6</text:span><text:span text:style-name="T6">) Вся информация, указанная в «Заявлении о присоединении», является достоверной и предоставлена в добровольном порядке и по собственной инициативе.</text:span></text:p>
      <text:p text:style-name="P32"/>
      <text:p text:style-name="P20"><text:span text:style-name="T6">II. </text:span><text:span text:style-name="T13">Внесение </text:span><text:span text:style-name="T14">изменений и дополнений в Договор и Реестр стоимости услуг Университета на 2020-2021 учебный год, осуществляется на условиях определенных в Договоре и подлежит обязательному опубликованию <text:s/></text:span><text:span text:style-name="T36">на</text:span><text:span text:style-name="T12"> WEB-сайте Университета в сети Интернет;</text:span></text:p>
      <text:p text:style-name="P33"/>
      <text:p text:style-name="P19"><text:span text:style-name="T16">Ш.</text:span><text:span text:style-name="T6"> </text:span><text:span text:style-name="T17">Дополнительная информация:</text:span></text:p>
      <text:p text:style-name="P23"><text:span text:style-name="T15"/></text:p>
      <text:p text:style-name="P23"><text:span text:style-name="T15">Ф</text:span><text:span text:style-name="T6">амилия, имя отчество родителей или лиц, их заменяющих, для контакта только в экстренных случаях_________________________________________________________________________</text:span></text:p>
      <text:p text:style-name="P37">тел.:_________________________________________________________________________</text:p>
      <text:p text:style-name="P27"><text:span text:style-name="T35"/></text:p>
      <text:p text:style-name="P27"><text:span text:style-name="T6">IV. </text:span><text:span text:style-name="T15">Договор вступает в силу с момента подписания настоящего Заявления, при следующих условиях:</text:span></text:p>
      <text:p text:style-name="P21"><text:span text:style-name="T6"/></text:p>
      <text:p text:style-name="P21"><text:span text:style-name="T6">- </text:span><text:span text:style-name="T31">Для обучающихся на возмездной основе, внесения Обучающимся или Представителем на расчетный счет Университета, в срок не позднее </text:span><text:span text:style-name="T33">1 ноября </text:span><text:span text:style-name="T31">текущего года, первоначальной суммы в соответствии с Реестром стоимости образовательных услуг, утвержденным на соотвествующий год поступления и правилам оплаты образовательных услуг Университета;</text:span></text:p>
      <text:p text:style-name="P36"/>
      <text:p text:style-name="P21"><text:span text:style-name="T6">- </text:span><text:span text:style-name="T20">Предоставления </text:span><text:span text:style-name="T33">на военную кафедру</text:span><text:span text:style-name="T20"> Университета, полного перечня документов, определенных </text:span><text:span text:style-name="T29">в соответствии с приказом Министра обороны Республики Казахстан от 24 июля 2017 года № 375 «Об утверждении Правил военной подготовки по программе офицеров запаса», а также внесенными </text:span><text:span text:style-name="T30">изменениями согласно </text:span><text:span text:style-name="T33">п</text:span><text:span text:style-name="T30">риказа </text:span><text:span text:style-name="T29">Министра обороны Республики Казахстан</text:span><text:span text:style-name="T30"> от 05 апреля 2019 года № 219 и <text:s/></text:span><text:span text:style-name="T33">п</text:span><text:span text:style-name="T30">риказа </text:span><text:span text:style-name="T29">Министра обороны Республики Казахстан </text:span><text:span text:style-name="T30">от 27 января 2020 года № 39.</text:span></text:p>
      <text:p text:style-name="P19"><text:span text:style-name="T18"/></text:p>
      <text:p text:style-name="P19"><text:span text:style-name="T18">*</text:span><text:span text:style-name="T19">Примечание:</text:span><text:span text:style-name="T21"> в случае предоставления недостоверных или неполного пакета документации, предусмотренного нормативными актами Республики Казахстан и внутренними нормативными документами </text:span><text:span text:style-name="T34">военной кафедры </text:span><text:span text:style-name="T21">Университета, настоящее Заявление считается аннулированным, в одностороннем, внесудебном поря</text:span><text:span text:style-name="T31">д</text:span><text:span text:style-name="T21">ке, независимо от способа подписания.</text:span></text:p>
      <text:p text:style-name="P38"/>
      <text:p text:style-name="P28"><text:span text:style-name="T8">Студент/Обучающийся <text:s text:c="24"/></text:span><text:span text:style-name="T2">Ф.И.О.</text:span><text:span text:style-name="T3">:________________________________________________</text:span></text:p>
      <text:p text:style-name="P7"><text:s text:c="81"/>ИИН: <text:s text:c="2"/>________________________________________________</text:p>
      <text:p text:style-name="P10"><text:span text:style-name="T45"><text:s text:c="72"/>Фактический адрес:</text:span>_______________________________________ <text:s text:c="2"/><text:span text:style-name="T45"><text:s text:c="202"/>Адрес прописки</text:span>: _________________________________________</text:p>
      <text:p text:style-name="P8"><text:span text:style-name="T45"><text:s text:c="81"/>Контактные телефоны</text:span>: ___________________________________</text:p>
      <text:p text:style-name="P10"><text:s/>_______________________________</text:p>
      <text:p text:style-name="P12"><text:s text:c="151"/>(подпись)</text:p>
      <text:p text:style-name="P40">Создана и подписано _________________________</text:p>
      <text:p text:style-name="P12"><text:span text:style-name="T37">Регистрационный номер</text:span><text:span text:style-name="T38">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11cm" style:type="center"/>
          <style:tab-stop style:position="17.0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11cm" style:type="center"/>
          <style:tab-stop style:position="17.022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4cm" fo:margin-bottom="1.847cm" fo:margin-left="2.581cm" fo:margin-right="1.3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6T09:26:40.555125102</meta:creation-date>
    <dc:date>2020-10-22T18:32:20.879066757</dc:date>
    <meta:editing-duration>PT1H51M48S</meta:editing-duration>
    <meta:editing-cycles>15</meta:editing-cycles>
    <meta:generator>LibreOffice/5.1.6.2$Linux_X86_64 LibreOffice_project/10m0$Build-2</meta:generator>
    <meta:print-date>2020-10-16T16:08:39.898160437</meta:print-date>
    <meta:document-statistic meta:table-count="0" meta:image-count="0" meta:object-count="0" meta:page-count="2" meta:paragraph-count="48" meta:word-count="551" meta:character-count="6133" meta:non-whitespace-character-count="4759"/>
  </office:meta>
</office:document-meta>
</file>