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6.907cm" fo:margin-left="0.116cm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5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806cm" fo:margin-left="0cm" table:align="left"/>
    </style:style>
    <style:style style:name="Таблица2.A" style:family="table-column">
      <style:table-column-properties style:column-width="8.996cm"/>
    </style:style>
    <style:style style:name="Таблица2.B" style:family="table-column">
      <style:table-column-properties style:column-width="8.811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1a1b1"/>
    </style:style>
    <style:style style:name="P2" style:family="paragraph" style:parent-style-name="Standard">
      <style:paragraph-properties fo:text-align="center" style:justify-single-word="false"/>
      <style:text-properties officeooo:paragraph-rsid="0009962a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1a1b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01a1b1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01a1b1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038b3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font-weight="normal" officeooo:paragraph-rsid="0001a1b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font-weight="normal" officeooo:paragraph-rsid="0001e03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weight="normal" officeooo:paragraph-rsid="0001a1b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weight="normal" officeooo:paragraph-rsid="0004491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4pt" fo:font-weight="normal" officeooo:paragraph-rsid="0001e03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fo:font-size="14pt" fo:font-weight="normal" officeooo:paragraph-rsid="0001e03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font-weight="normal" officeooo:paragraph-rsid="0001a1b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officeooo:paragraph-rsid="0001a1b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weight="normal" officeooo:paragraph-rsid="0001e03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1a1b1"/>
    </style:style>
    <style:style style:name="P17" style:family="paragraph" style:parent-style-name="Standard">
      <style:paragraph-properties fo:text-align="start" style:justify-single-word="false"/>
      <style:text-properties officeooo:paragraph-rsid="0009962a"/>
    </style:style>
    <style:style style:name="P18" style:family="paragraph" style:parent-style-name="Standard">
      <style:paragraph-properties fo:margin-left="0cm" fo:margin-right="0cm" fo:text-align="center" style:justify-single-word="false" fo:text-indent="0.7cm" style:auto-text-indent="false"/>
      <style:text-properties officeooo:paragraph-rsid="0001a1b1"/>
    </style:style>
    <style:style style:name="P19" style:family="paragraph" style:parent-style-name="Standard">
      <style:paragraph-properties fo:margin-left="0cm" fo:margin-right="0cm" fo:text-align="end" style:justify-single-word="false" fo:text-indent="0.7cm" style:auto-text-indent="false"/>
      <style:text-properties officeooo:paragraph-rsid="0001a1b1"/>
    </style:style>
    <style:style style:name="P20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officeooo:paragraph-rsid="0001a1b1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officeooo:paragraph-rsid="000602c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4pt" fo:font-weight="normal" officeooo:paragraph-rsid="0009962a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1cm" style:auto-text-indent="false" fo:background-color="transparent">
        <style:tab-stops>
          <style:tab-stop style:position="0cm"/>
        </style:tab-stops>
      </style:paragraph-properties>
      <style:text-properties fo:color="#000000" fo:font-size="14pt" fo:font-weight="normal" officeooo:paragraph-rsid="0009962a" style:font-size-asian="14pt" style:font-weight-asian="normal" style:font-size-complex="14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fo:font-size="14pt" fo:font-weight="normal" officeooo:paragraph-rsid="0001a1b1" style:font-size-asian="14pt" style:font-weight-asian="normal" style:font-size-complex="14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1a1b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fo:font-size="13pt" fo:font-weight="normal" officeooo:paragraph-rsid="0001a1b1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fo:font-weight="normal" officeooo:paragraph-rsid="0001e03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000000" fo:font-size="12pt" fo:font-weight="normal" officeooo:paragraph-rsid="0001a1b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fo:font-size="10pt" fo:font-weight="normal" officeooo:paragraph-rsid="0001e03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fo:font-weight="normal" officeooo:rsid="0001a1b1" officeooo:paragraph-rsid="0001a1b1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normal" officeooo:rsid="0001a1b1" officeooo:paragraph-rsid="0009962a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normal" officeooo:rsid="00021413" officeooo:paragraph-rsid="0001a1b1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fo:font-size="14pt" fo:font-weight="normal" officeooo:paragraph-rsid="0001a1b1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size="14pt" fo:font-weight="normal" officeooo:rsid="0004491c" officeooo:paragraph-rsid="0004491c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fo:font-size="14pt" fo:font-weight="normal" officeooo:paragraph-rsid="00038b33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fo:font-size="14pt" fo:font-weight="bold" officeooo:paragraph-rsid="0001a1b1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9pt" fo:font-weight="normal" officeooo:paragraph-rsid="00021413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fo:font-size="9pt" fo:font-weight="normal" officeooo:paragraph-rsid="00038b33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a1b1"/>
    </style:style>
    <style:style style:name="P4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1cm" style:auto-text-indent="false" fo:background-color="transparent">
        <style:tab-stops>
          <style:tab-stop style:position="0cm"/>
        </style:tab-stops>
      </style:paragraph-properties>
      <style:text-properties fo:color="#000000" fo:font-size="9pt" fo:font-weight="normal" officeooo:rsid="0009962a" officeooo:paragraph-rsid="0009962a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kk" fo:country="KZ" fo:font-weight="normal" officeooo:paragraph-rsid="000602c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kk" fo:country="KZ" fo:font-weight="normal" officeooo:paragraph-rsid="000602c2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language="kk" fo:country="KZ" fo:font-weight="normal" officeooo:paragraph-rsid="000602c2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kk" fo:country="KZ" style:font-size-asian="12pt" style:font-size-complex="12pt"/>
    </style:style>
    <style:style style:name="T3" style:family="text">
      <style:text-properties fo:font-size="12pt" fo:language="kk" fo:country="KZ" officeooo:rsid="000602c2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fo:font-size="10pt" fo:font-weight="normal" officeooo:rsid="00038b33" style:font-size-asian="10pt" style:font-weight-asian="normal" style:font-size-complex="10pt" style:font-weight-complex="normal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font-weight="normal" officeooo:rsid="00038b33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normal" officeooo:rsid="000648a9" style:font-size-asian="14pt" style:font-weight-asian="normal" style:font-size-complex="14pt" style:font-weight-complex="normal"/>
    </style:style>
    <style:style style:name="T10" style:family="text">
      <style:text-properties fo:color="#000000" fo:font-size="14pt" fo:font-weight="normal" officeooo:rsid="0008276e" style:font-size-asian="14pt" style:font-weight-asian="normal" style:font-size-complex="14pt" style:font-weight-complex="normal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officeooo:rsid="00038b33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officeooo:rsid="000e3c33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officeooo:rsid="00103ae9" style:font-size-asian="14pt" style:font-weight-asian="bold" style:font-size-complex="14pt" style:font-weight-complex="bold"/>
    </style:style>
    <style:style style:name="T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038b33" style:font-size-asian="12pt" style:font-weight-asian="normal" style:font-size-complex="12pt" style:font-weight-complex="normal"/>
    </style:style>
    <style:style style:name="T1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8" style:family="text">
      <style:text-properties fo:color="#000000" fo:font-size="9pt" fo:font-weight="normal" officeooo:rsid="00038b33" style:font-size-asian="9pt" style:font-weight-asian="normal" style:font-size-complex="9pt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09962a" style:font-size-asian="9pt" style:font-size-complex="9pt"/>
    </style:style>
    <style:style style:name="T21" style:family="text">
      <style:text-properties officeooo:rsid="00038b33"/>
    </style:style>
    <style:style style:name="T22" style:family="text">
      <style:text-properties style:font-name="Nimbus Roman No9 L" fo:language="kk" fo:country="KZ" officeooo:rsid="002f1a46" style:font-name-complex="Nimbus Roman No9 L"/>
    </style:style>
    <style:style style:name="T23" style:family="text">
      <style:text-properties style:font-name="Nimbus Roman No9 L1" officeooo:rsid="002f1a46"/>
    </style:style>
    <style:style style:name="T24" style:family="text">
      <style:text-properties style:font-name="Nimbus Roman No9 L1" officeooo:rsid="00168439"/>
    </style:style>
    <style:style style:name="T25" style:family="text">
      <style:text-properties fo:language="kk" fo:country="KZ"/>
    </style:style>
    <style:style style:name="T26" style:family="text">
      <style:text-properties officeooo:rsid="0008276e"/>
    </style:style>
    <style:style style:name="T27" style:family="text">
      <style:text-properties officeooo:rsid="000e3c33"/>
    </style:style>
    <style:style style:name="T28" style:family="text">
      <style:text-properties officeooo:rsid="00103a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одготовка по программе <text:span text:style-name="T28">офицеров</text:span> запаса </text:p>
      <text:p text:style-name="P3"/>
      <text:p text:style-name="P3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<text:span text:style-name="T1">Допустить для прохождения конкурса</text:span> </text:p>
            <text:p text:style-name="P15">в установленном порядке</text:p>
            <text:p text:style-name="P15"><text:s/>________________________________</text:p>
            <text:p text:style-name="P12"><text:span text:style-name="T4"><text:s/></text:span><text:span text:style-name="T19"><text:s/>(подпись руководителя) </text:span></text:p>
            <text:p text:style-name="P29"><text:s/></text:p>
            <text:p text:style-name="P11"><text:s/>______ <text:s/>___________ <text:s/>20<text:span text:style-name="T26">22</text:span> года</text:p>
          </table:table-cell>
          <table:table-cell table:style-name="Таблица1.A1" office:value-type="string">
            <text:p text:style-name="P9"><text:s text:c="6"/>Руководителю военной кафедры</text:p>
            <text:p text:style-name="P30"><text:s text:c="6"/>Университета КАЗГЮУ имени</text:p>
            <text:p text:style-name="P31"><text:s text:c="6"/>М.С.Нарикбаева </text:p>
            <text:p text:style-name="P31"><text:s text:c="6"/>пол<text:span text:style-name="T27">к</text:span>овнику в отставке Ибраеву А.<text:span text:style-name="T27">А</text:span> <text:s text:c="9"/></text:p>
            <text:p text:style-name="P32"><text:s text:c="6"/>от студента ___________________</text:p>
            <text:p text:style-name="P37"><text:s text:c="62"/>Ф.И.О.</text:p>
            <text:p text:style-name="P22"><text:span text:style-name="T19"><text:s text:c="12"/>___________________________________________</text:span><text:span text:style-name="T20">___наименование факультета и ВУЗ</text:span></text:p>
            <text:p text:style-name="P40">______________________________________________номер телефона</text:p>
            <text:p text:style-name="P23"><text:span text:style-name="T20">______________________________________________</text:span><text:span text:style-name="T4"> <text:s text:c="18"/></text:span><text:span text:style-name="T19"><text:s text:c="11"/>электронная почта</text:span></text:p>
          </table:table-cell>
        </table:table-row>
      </table:table>
      <text:p text:style-name="P5"/>
      <text:p text:style-name="P3"/>
      <text:p text:style-name="P3"/>
      <text:p text:style-name="P3"/>
      <text:p text:style-name="P14">Заявление</text:p>
      <text:p text:style-name="P3"/>
      <text:p text:style-name="P24">Прошу Вас допустить меня к участию в конкурсном отборе для обучения <text:s text:c="2"/>на военной кафедре по специальности <text:s/>__________________________________</text:p>
      <text:p text:style-name="P16"><text:span text:style-name="T7"><text:s text:c="71"/></text:span><text:span text:style-name="T15">( шифр ), ( название специальности )</text:span></text:p>
      <text:p text:style-name="P3"/>
      <text:p text:style-name="P4"/>
      <text:p text:style-name="P4"/>
      <text:p text:style-name="P4"/>
      <text:p text:style-name="P1"><text:span text:style-name="T7">«____»______________20</text:span><text:span text:style-name="T10">22 </text:span><text:span text:style-name="T7">г. <text:s text:c="14"/>______________</text:span><text:span text:style-name="T15">( подпись студента 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9"><text:soft-page-break/><text:span text:style-name="T11">Запастағы </text:span><text:span text:style-name="T14">офицерлерді</text:span><text:span text:style-name="T11"> даярлау бағдарламасы бойынша</text:span><text:span text:style-name="T7"> <text:s/></text:span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1">Белгіленген тәртіппен конкурстан</text:p>
            <text:p text:style-name="P41">өту үшін жіберілсін </text:p>
            <text:p text:style-name="P42">______________________ <text:s/></text:p>
            <text:p text:style-name="P43"><text:s text:c="14"/>(жетекшінің қолы)</text:p>
            <text:p text:style-name="P21"><text:span text:style-name="T25">______ <text:s/>___________ <text:s/></text:span><text:span text:style-name="T2">202</text:span><text:span text:style-name="T3">2</text:span><text:span text:style-name="T2"> жыл </text:span></text:p>
          </table:table-cell>
          <table:table-cell table:style-name="Таблица2.A1" office:value-type="string">
            <text:p text:style-name="P10"><text:span text:style-name="T23">M.S. Narikbaev atynda</text:span><text:span text:style-name="T22">ģ</text:span><text:span text:style-name="T23">y KAZGUU Universitet</text:span><text:span text:style-name="T24">і </text:span>Әскери кафедра жетекшісіне</text:p>
            <text:p text:style-name="P34">отставкадағы полковник А. Ибраевқа</text:p>
            <text:p text:style-name="P6"/>
            <text:p text:style-name="P35"><text:s/>_________________________студенттен</text:p>
            <text:p text:style-name="P17"><text:span text:style-name="T5"><text:s text:c="10"/></text:span><text:span text:style-name="T17">Т.А.Ә., факультеттің және </text:span><text:span text:style-name="T18">ЖОО атауы</text:span><text:span text:style-name="T6"> <text:s text:c="9"/></text:span><text:span text:style-name="T16"><text:s/>________________________________________________________________________________</text:span></text:p>
            <text:p text:style-name="P2"><text:span text:style-name="T18">телефон нөмірі</text:span><text:span text:style-name="T16"> ________________________________________</text:span></text:p>
            <text:p text:style-name="P38">электрондық поштасы</text:p>
          </table:table-cell>
        </table:table-row>
      </table:table>
      <text:p text:style-name="P28"/>
      <text:p text:style-name="P3"/>
      <text:p text:style-name="P3"/>
      <text:p text:style-name="P3"/>
      <text:p text:style-name="P3"/>
      <text:p text:style-name="P14">Өтініш</text:p>
      <text:p text:style-name="P3"/>
      <text:p text:style-name="P24">Сізден мені әскери кафедрада _______________________________________ </text:p>
      <text:p text:style-name="P16"><text:span text:style-name="T15"><text:s text:c="86"/></text:span><text:span text:style-name="T5">(шиф), (мамандық атауы)</text:span><text:span text:style-name="T15"> </text:span></text:p>
      <text:p text:style-name="P16"><text:span text:style-name="T7">мамандығы бойынша оқу</text:span><text:span text:style-name="T15"> </text:span><text:span text:style-name="T7">үшін конкурстық іріктеуге қатысуға жіберуіңізді сұраймын.</text:span></text:p>
      <text:p text:style-name="P7"><text:s/></text:p>
      <text:p text:style-name="P7"/>
      <text:p text:style-name="P13"/>
      <text:p text:style-name="P9"/>
      <text:p text:style-name="P18"><text:span text:style-name="T7">20</text:span><text:span text:style-name="T9">22 </text:span><text:span text:style-name="T7">ж. «____»______________ <text:s text:c="13"/>______________</text:span><text:span text:style-name="T15">(студенттің қолы)</text:span></text:p>
      <text:p text:style-name="P19"><text:span text:style-name="s0"> </text:span></text:p>
      <text:p text:style-name="P20"><text:span text:style-name="s0"> </text:span></text:p>
      <text:p text:style-name="P20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draw:opacity="5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0:00:27.304205802</meta:creation-date>
    <meta:print-date>2022-02-10T14:05:54.690482534</meta:print-date>
    <dc:date>2022-02-10T14:39:22.965517015</dc:date>
    <meta:editing-duration>PT54M9S</meta:editing-duration>
    <meta:editing-cycles>9</meta:editing-cycles>
    <meta:generator>LibreOffice/5.1.6.2$Linux_X86_64 LibreOffice_project/10m0$Build-2</meta:generator>
    <meta:document-statistic meta:table-count="2" meta:image-count="0" meta:object-count="0" meta:page-count="2" meta:paragraph-count="40" meta:word-count="140" meta:character-count="1880" meta:non-whitespace-character-count="1387"/>
  </office:meta>
</office:document-meta>
</file>